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style:text-underline-style="none" fo:font-weight="normal" officeooo:rsid="00117075" officeooo:paragraph-rsid="0012e4a1" style:font-size-asian="9.60000038146973pt" style:font-weight-asian="normal" style:font-size-complex="11pt"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normal" officeooo:rsid="00117075" officeooo:paragraph-rsid="0012e4a1"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37f12" officeooo:paragraph-rsid="00137f12" style:font-size-asian="9.60000038146973pt" style:font-weight-asian="normal" style:font-size-complex="11pt"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2e4a1" officeooo:paragraph-rsid="0012e4a1" style:font-size-asian="9.60000038146973pt" style:font-weight-asian="bold" style:font-size-complex="11pt" style:font-weight-complex="bold"/>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37f12" officeooo:paragraph-rsid="00137f12"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5179f" officeooo:paragraph-rsid="0015179f" style:font-size-asian="9.60000038146973pt" style:font-weight-asian="bold" style:font-size-complex="11pt" style:font-weight-complex="bold"/>
    </style:style>
    <style:style style:name="T1" style:family="text">
      <style:text-properties officeooo:rsid="0012e4a1"/>
    </style:style>
    <style:style style:name="T2" style:family="text">
      <style:text-properties fo:font-weight="bold" officeooo:rsid="0012e4a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3">La Comisión de Educación, Ciencia, Tecnología e Innovación ha considerado el Proyecto de <text:span text:style-name="T1">Comunicación </text:span><text:span text:style-name="T2">Nº 38603 – CD – FP - PS </text:span><text:s/>del diputado <text:span text:style-name="T1">Real</text:span> por el cual <text:s text:c="8"/><text:span text:style-name="T1">se solicita se deje sin efectos la Resolución 223 del Ministerio de Educación de fecha 06/03/2020, poniendo especial énfasis en el punto 2, donde se argumenta la posibilidad para aquellos alumnos que pasada la evaluación de marzo, adeuden hasta cuatro espacios curriculares, tengan la oportunidad de una instancia de recuperación</text:span>; y por tratarse de materia afín, se ha dispuesto su tratamiento conjunto con el Proyecto de <text:span text:style-name="T1">Comunicación </text:span><text:span text:style-name="T2">Nº 38624 – CD – UCR - FPCS</text:span> de l<text:span text:style-name="T1">os</text:span> diputado<text:span text:style-name="T1">s</text:span> <text:span text:style-name="T1">Di Stéfano, Pullaro, Orciani, Bastía, Ciancio, Basile, González, Senn, Cándido, Espíndola</text:span> por el cual <text:span text:style-name="T1">se solicita se informe sobre el marco normativo en el cual se encuadra la Resolución 0223 Punto 2 del Ministerio de Educación; y, el Proyecto de Comunicación </text:span><text:span text:style-name="T2">Nº 38629 – CD – FP – PS </text:span><text:span text:style-name="T1">de las diputadas Balagué y Cattallini por el cual se solicita se informe bajo que dispositivo y/o modalidad se implementarán las resoluciones ministeriales 216/20, 223/20 y 224/20</text:span>; y por las razones expuestas en los fundamentos y las que podrá dar el miembro informante, esta Comisión aconseja la aprobación del siguiente texto único: <text:s/></text:p>
      <text:p text:style-name="P6">PROYECTO DE COMUNICACIÓN</text:p>
      <text:p text:style-name="P5">La Cámara de Diputados de la Provincia vería con agrado que el Poder Ejecutivo, por intermedio del Ministerio de Educación, informe:</text:p>
      <text:p text:style-name="P5">a) bajo qué dispositivos se implementarán las resoluciones ministeriales 216/20, 223/20 y 224/20, considerando que existe enorme preocupación en docentes, directivos y supervisores atento que las/os estudiantes del Nivel Secundario ya fueron evaluados en las mesas de exámenes de Febrero y Marzo, debido a que no se encontraban afectadas por el “aislamiento social, preventivo y obligatorio”, y advirtiendo que la retroactividad genera mayor inequidad en el acompañamiento de las trayectorias educativas;</text:p>
      <text:p text:style-name="P5">b) marco normativo en el cual se encuadra dicha Resolución, atento a su contradicción flagrante con el punto “VII 2.1” del “ANEXO 1” del Decreto 0181/2009;</text:p>
      <text:p text:style-name="P5">c) fundamentos pedagógicos que respalden la oportunidad de que un alumno <text:soft-page-break/>supere el curso escolar, no habiendo acreditado los conocimientos mínimos en hasta cuatro materias; y,</text:p>
      <text:p text:style-name="P5">d) la posibilidad de dejar sin efecto la Resolución Nº 223 del Ministerio de Educación.</text:p>
      <text:p text:style-name="P8">Sala de la Comisión, 3 de junio de 2020.</text:p>
      <text:p text:style-name="P9">Firmantes: Diputados Balagué, Di Stefano, Donnet, Hynes, Argañaraz, Boscarol, González.</text:p>
      <text:p text:style-name="P4"><text:s text:c="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2:42:07.677808564</dc:date>
    <meta:print-date>2020-06-02T11:15:05.618687911</meta:print-date>
    <meta:editing-cycles>50</meta:editing-cycles>
    <meta:editing-duration>PT1H25M47S</meta:editing-duration>
    <meta:generator>LibreOffice/6.3.4.2$Linux_X86_64 LibreOffice_project/30$Build-2</meta:generator>
    <meta:document-statistic meta:table-count="0" meta:image-count="1" meta:object-count="0" meta:page-count="2" meta:paragraph-count="13" meta:word-count="408" meta:character-count="2658" meta:non-whitespace-character-count="2230"/>
  </office:meta>
</office:document-meta>
</file>